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bcad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a165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cad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fd5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paragraph-rsid="000a1651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a1651" style:font-size-asian="12pt" style:font-weight-asian="normal" style:font-name-complex="Arial" style:font-size-complex="12pt" style:font-weight-complex="normal"/>
    </style:style>
    <style:style style:name="P21" style:family="paragraph" style:parent-style-name="ASUNTO">
      <style:text-properties style:font-name="Verdana" fo:font-size="12pt" officeooo:paragraph-rsid="000a1651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8fd58" style:font-name-complex="Arial"/>
    </style:style>
    <style:style style:name="T7" style:family="text">
      <style:text-properties officeooo:rsid="000bcade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8fd58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a1651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a8db8" style:font-weight-asian="bold"/>
    </style:style>
    <style:style style:name="T16" style:family="text">
      <style:text-properties officeooo:rsid="001374c2"/>
    </style:style>
    <style:style style:name="T17" style:family="text">
      <style:text-properties officeooo:rsid="0006b4f3"/>
    </style:style>
    <style:style style:name="T18" style:family="text">
      <style:text-properties officeooo:rsid="0004cf69"/>
    </style:style>
    <style:style style:name="T19" style:family="text">
      <style:text-properties officeooo:rsid="0008fd58"/>
    </style:style>
    <style:style style:name="T20" style:family="text">
      <style:text-properties style:font-name-complex="Verdana"/>
    </style:style>
    <style:style style:name="T21" style:family="text">
      <style:text-properties officeooo:rsid="000a1651"/>
    </style:style>
    <style:style style:name="T22" style:family="text">
      <style:text-properties fo:language="es" fo:country="ES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SANTA FE,</text:span><text:span text:style-name="T4"> </text:span><text:span text:style-name="T6">8</text:span><text:span text:style-name="T4"> de </text:span><text:span text:style-name="T6">septiembre</text:span><text:span text:style-name="T4"> 201</text:span><text:span text:style-name="T5">6</text:span><text:span text:style-name="T4">.</text:span></text:p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8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9">Expte. Nº </text:span><text:span text:style-name="T13">31</text:span><text:span text:style-name="T15">400</text:span><text:span text:style-name="T13"> </text:span><text:span text:style-name="T14">SEN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0">por el cual la Provincia de Santa Fe se adhiere a la Ley Nacional Nº 25.682, donde se adopta como instrumento de </text:span><text:span text:style-name="T22">orientación</text:span><text:span text:style-name="T20"> y movilidad para las personas con baja </text:span><text:span text:style-name="T22">visión</text:span><text:span text:style-name="T20">, el uso del </text:span><text:span text:style-name="T22">Bastón</text:span><text:span text:style-name="T20"> Verde</text:span><text:span text:style-name="T16">.</text:span></text:p>
      <text:p text:style-name="P5"/>
      <text:p text:style-name="P19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18"><draw:frame draw:style-name="fr1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Adhiérese La Provincia de Santa Fe a la Ley Nacional N° 25682, por la cual se adopta, como instrumento de orientación y movilidad para las personas con baja visión, el uso del Bastón Verde. </text:p>
      <text:p text:style-name="P21"/>
      <text:p text:style-name="P21">El Bastón Verde será considerado un elemento y/o instrumento de apoyo de las personas con baja visión y su cobertura será obligatoria para los efectores del servicio público de salud y para la Obra Social provincial. </text:p>
      <text:p text:style-name="P21"/>
      <text:p text:style-name="P21"><draw:frame draw:style-name="fr1" draw:name="Marco2" text:anchor-type="paragraph" svg:width="3.621cm" svg:height="0.85cm" draw:z-index="8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21">2</text:span> .-</text:p></table:table-cell></table:table-row></table:table></draw:text-box></draw:frame>La autoridad de aplicación de la presente, será el Ministerio de Salud de la Provincia de Santa Fe. </text:p>
      <text:p text:style-name="P21"/>
      <text:p text:style-name="P21"><draw:frame draw:style-name="fr1" draw:name="Marco3" text:anchor-type="paragraph" svg:width="3.621cm" svg:height="0.85cm" draw:z-index="9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21">3</text:span> .-</text:p></table:table-cell></table:table-row></table:table></draw:text-box></draw:frame>El Poder Ejecutivo deberá, a través de la autoridad de aplicación, implementar los mecanismos necesarios para difundir acabadamente la presente norma. </text:p>
      <text:p text:style-name="P21"/>
      <text:p text:style-name="P21"><draw:frame draw:style-name="fr1" draw:name="Marco4" text:anchor-type="paragraph" svg:width="3.621cm" svg:height="0.85cm" draw:z-index="10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21">4</text:span> .-</text:p></table:table-cell></table:table-row></table:table></draw:text-box></draw:frame>Invítase a los Municipios y Comunas de la Provincia a adherir a la presente ley. </text:p>
      <text:p text:style-name="P21"/>
      <text:p text:style-name="P20"><draw:frame draw:style-name="fr1" draw:name="Marco5" text:anchor-type="paragraph" svg:width="3.621cm" svg:height="0.85cm" draw:z-index="11"><draw:text-box><table:table table:name="Tabla4" table:style-name="Tabla4"><table:table-column table:style-name="Tabla4.A"/><table:table-row table:style-name="Tabla4.1"><table:table-cell table:style-name="Tabla4.A1" office:value-type="string"><text:p text:style-name="P17">ARTÍCULO <text:span text:style-name="T21">5</text:span>.-</text:p></table:table-cell></table:table-row></table:table></draw:text-box></draw:frame>El Poder Ejecutivo reglamentará las disposiciones de la presente Ley dentro de los noventa días de promulgada. </text:p>
      <text:p text:style-name="P10"/>
      <text:p text:style-name="P3"><draw:frame draw:style-name="fr1" draw:name="Marco59" text:anchor-type="paragraph" svg:width="3.621cm" svg:height="0.85cm" draw:z-index="7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21">6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19">OCHO</text:span> DÍAS DEL MES DE <text:span text:style-name="T19">SEPTIEMBRE</text:span> DEL AÑO 201<text:span text:style-name="T17">6</text:span>.</text:p>
      <text:p text:style-name="P23"><text:span text:style-name="T3">SANTA FE,</text:span><text:span text:style-name="T4"> </text:span><text:span text:style-name="T7">8</text:span><text:span text:style-name="T4"> de </text:span><text:span text:style-name="T7">septiembre</text:span><text:span text:style-name="T4"> de 201</text:span><text:span text:style-name="T5">6</text:span><text:span text:style-name="T4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8">I</text:span></text:p>
      <text:p text:style-name="P16">SU DESPACHO</text:p>
      <text:p text:style-name="P5"/>
      <text:p text:style-name="P5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Ref.:</text:span> <text:span text:style-name="T9">Expte. Nº </text:span><text:span text:style-name="T13">31</text:span><text:span text:style-name="T15">400</text:span><text:span text:style-name="T13"> </text:span><text:span text:style-name="T14">SEN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0">por el cual la Provincia de Santa Fe se adhiere a la Ley Nacional Nº 25.682, donde se adopta como instrumento de </text:span><text:span text:style-name="T22">orientación</text:span><text:span text:style-name="T20"> y movilidad para las personas con baja </text:span><text:span text:style-name="T22">visión</text:span><text:span text:style-name="T20">, el uso del </text:span><text:span text:style-name="T22">Bastón</text:span><text:span text:style-name="T20"> Verde</text:span><text:span text:style-name="T16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5:22:16.283370110</dc:date>
    <meta:print-date>2016-09-08T15:21:16.033268369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3" meta:paragraph-count="35" meta:word-count="417" meta:character-count="2442" meta:non-whitespace-character-count="2027"/>
  </office:meta>
</office:document-meta>
</file>